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color="#000000"/>
    </style:style>
    <style:style style:name="T3" style:parent-style-name="Absatz-Standardschriftart" style:family="text">
      <style:text-properties fo:font-weight="bold" style:font-weight-asian="bold" style:font-weight-complex="bold" fo:color="#000000"/>
    </style:style>
    <style:style style:name="T4" style:parent-style-name="Absatz-Standardschriftart" style:family="text">
      <style:text-properties fo:font-weight="bold" style:font-weight-asian="bold" style:font-weight-complex="bold" fo:color="#168253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9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text-properties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Sorten die Keimzelle</text:span><text:span text:style-name="T3"><text:s/>vorstellt <text:s text:c="32"/></text:span><text:span text:style-name="T4"><text:s/></text:span><text:span text:style-name="T5">ZenPGR Sorten</text:span></text:p>
      <text:p text:style-name="P6"/>
      <text:p text:style-name="P7">Andenbeere</text:p>
      <text:p text:style-name="Standard">Physalis peruviana</text:p>
      <text:p text:style-name="Standard">Die im Lampion eingehüllten Früchte schmecken einfach köstlich.</text:p>
      <text:p text:style-name="Standard"/>
      <text:p text:style-name="P8">Aubergine „Frühviolette“</text:p>
      <text:p text:style-name="Standard">Solanum melongena – Rote-Liste-Sorte –</text:p>
      <text:p text:style-name="Standard">Eine freilandtaugliche Sorte mit schönen, dunkelvioletten, großen Früchten.</text:p>
      <text:p text:style-name="Standard"/>
      <text:p text:style-name="Standard"><text:span text:style-name="T9">Blatt Rote Bete</text:span></text:p>
      <text:p text:style-name="Standard">Beta vulgaris – Rote-Liste-Sorte –</text:p>
      <text:p text:style-name="Standard">Schönes, glänzendes, rotes Blatt für Babyleaf Salat hat diese sehr alte Sorte „Non plus ultra“.</text:p>
      <text:p text:style-name="Standard"/>
      <text:p text:style-name="P10">Buschbohne „Berliner Markthallen“</text:p>
      <text:p text:style-name="Standard">Eine alte Sorte, die guten Ertrag<text:s/>an frischen, gelben Bohnen mit guten Geschmack liefert.</text:p>
      <text:p text:style-name="Standard"/>
      <text:p text:style-name="P11">Butterkohl „Zarter Gelber Butter“</text:p>
      <text:p text:style-name="Standard">Brassica oleracea convar capitata – Rote-Liste-Sorte –</text:p>
      <text:p text:style-name="P12">Die gelbgrünen, gekräuselten Blätter formen einen lockeren Kopf,die Blätter ergeben ein zartes Gemüse.</text:p>
      <text:p text:style-name="P13"/>
      <text:p text:style-name="P14">Endivie „Lattichblättriger Vollherziger“</text:p>
      <text:p text:style-name="Standard">Cichorium endivia var. Latifolium</text:p>
      <text:p text:style-name="Standard">Alte Sorte mit breitem, leicht gewelltem Blatt für frühen und späten Anbau.</text:p>
      <text:p text:style-name="Standard"/>
      <text:p text:style-name="P15">Gezähnter Leindotter</text:p>
      <text:p text:style-name="Standard">Camelina alyssum – selbstaussäend –</text:p>
      <text:p text:style-name="Standard">Ein selten gewordenes, einjähriges<text:s/>Ackerwildkraut,das auch als Ölpflanze kultiviert wurde.</text:p>
      <text:p text:style-name="Standard"><text:s/>Sehr viele ölhaltige Samen macht die bis 70 cm hohe, gelb blühende Pflanze.</text:p>
      <text:p text:style-name="Standard"/>
      <text:p text:style-name="P16">Gurke, Kasachische</text:p>
      <text:p text:style-name="Standard">Cucumis sativus</text:p>
      <text:p text:style-name="Standard">Diese robuste, bitterfreie und freilandtaugliche Landgurke kommt aus einem kleinen Dorf<text:s/>in Nordkasachstan. Die bis 30 cm langen, dunkelgrünen Gurken können als Salat oder schmackhafte Schmorgurke verwendet werden.</text:p>
      <text:p text:style-name="Standard"/>
      <text:p text:style-name="P17">Gurke, „Weiße Minigurke“</text:p>
      <text:p text:style-name="Standard">Cucumis sativus</text:p>
      <text:p text:style-name="P18">Geschmackvolle, süße Freilandsorte mit <text:s/>vielen bis 10 cm großen, weißen Gürkchen für den Bodenanbau.</text:p>
      <text:p text:style-name="Standard"/>
      <text:p text:style-name="P19">Hirschhornwegerich</text:p>
      <text:p text:style-name="Standard"><text:s/>Plantago coronopus – selbstaussäend –</text:p>
      <text:p text:style-name="Standard">Diese mehrjährige bis zu 40 cm hohe südeuropäische Wildpflanze findet man in der italienischen Küche in Salaten oder als Blattgemüse.</text:p>
      <text:p text:style-name="Standard"/>
      <text:p text:style-name="P20">Klatschmohn</text:p>
      <text:p text:style-name="Standard">Die Blätter vor der Blüte als Salat<text:s/>oder gedünstet schmecken einfach köstlich!</text:p>
      <text:p text:style-name="Standard">Blüten, Blütenknospen und Samen können auch gegessen werden.</text:p>
      <text:p text:style-name="Standard"/>
      <text:p text:style-name="P21">Kopfsalat - Mix</text:p>
      <text:p text:style-name="Standard">Lactuca sativa var. capitata</text:p>
      <text:p text:style-name="Standard">Alte Sorten mit unterschiedlichen Größen, Farben, Festigkeit und Geschmack.</text:p>
      <text:p text:style-name="Standard"/>
      <text:soft-page-break/>
      <text:p text:style-name="P22">Kürbis „White Acorn“</text:p>
      <text:p text:style-name="Standard"><text:s/>Cucurbita pepo</text:p>
      <text:p text:style-name="Standard">Kleiner gerippter Eichelkürbis mit hellgelber Schale und mildem, süßlichem Haselnussgeschmack. Die Schale kann mitgekocht werden. Auch zum Rohverzehr geeignet.</text:p>
      <text:p text:style-name="Standard"/>
      <text:p text:style-name="P23">Löwenzahn, Kuhblume</text:p>
      <text:p text:style-name="Standard">Taraxacum officinale</text:p>
      <text:p text:style-name="Standard">Ein gesundes Wildgemüse das man gut im<text:s/>Garten und auf dem Balkon kultivieren kann.</text:p>
      <text:p text:style-name="Standard"/>
      <text:p text:style-name="P24">Mangold „Bright Yellow“</text:p>
      <text:p text:style-name="Standard">Beta vulgaris ssp. vulgaris</text:p>
      <text:p text:style-name="Standard">Mit seinen leuchtend gelben Blattstielen, ist er nicht nur dekorativ sondern auch noch echt lecker!</text:p>
      <text:p text:style-name="Standard"/>
      <text:p text:style-name="P25">Neuseeländer Spinat</text:p>
      <text:p text:style-name="Standard">Tetragonia tetragonoides – selbstaussäend –</text:p>
      <text:p text:style-name="Standard">Der Spinat für die Sommerzeit! Eine sehr wüchsige, kriechende Pflanze mit dickfleischigem Blatt.</text:p>
      <text:p text:style-name="Standard"/>
      <text:p text:style-name="P26">Paprika „Bulgarische“</text:p>
      <text:p text:style-name="Standard">Capsicum annuum</text:p>
      <text:p text:style-name="Standard">Eine Gemüsepaprika mit von grün nach rot abreifenden, leicht süßlichen, blockförmigen, mittelgroßen Früchten. Gute Freilandsorte.</text:p>
      <text:p text:style-name="Standard"/>
      <text:p text:style-name="P27">Paprika „Eiszapfen“</text:p>
      <text:p text:style-name="Standard">Capsicum annuum</text:p>
      <text:p text:style-name="Standard">Eine gute Freilandsorte mit langen, von grün nach rot abreifenden, süßen Früchten.</text:p>
      <text:p text:style-name="Standard"/>
      <text:p text:style-name="P28">Peperoni „Schwarze“</text:p>
      <text:p text:style-name="Standard">Capsicum annuum</text:p>
      <text:p text:style-name="Standard">Sie sieht einfach toll aus mit ihren eher milden, gedrungenen, schwarzen nach rot<text:s/>abreifenden Früchten. Gut geeignet für Freiland.</text:p>
      <text:p text:style-name="Standard"/>
      <text:p text:style-name="P29">Pflücksalat - Mix</text:p>
      <text:p text:style-name="Standard">Lactuca sativa var. crispa</text:p>
      <text:p text:style-name="Standard">Die Vielfalt von Salat in Form und Farbe ist riesig. Eine kleine Auswahl verschiedener Sorten.</text:p>
      <text:p text:style-name="Standard"/>
      <text:p text:style-name="P30">Römersalat „Romaine Red Cos“</text:p>
      <text:p text:style-name="Standard">Lactuca sativa var. Longifolia</text:p>
      <text:p text:style-name="Standard">Alte<text:s/>Sorte mit rot anlaufenden, aromatischen, zarten aber auch knackigen Blättern. Ein schöner Salat mit langer Erntezeit.</text:p>
      <text:p text:style-name="Standard"/>
      <text:p text:style-name="P31">Rote Bete „Chioggia“</text:p>
      <text:p text:style-name="Standard"><text:s/>Beta vulgaris — Standartsaatgut EG-Norm —</text:p>
      <text:p text:style-name="Standard">Mittelgroße Bete mit rot-weiß geringeltem Fruchtfleisch und gutem Geschmack.</text:p>
      <text:p text:style-name="Standard">Als Rohkost im Salat geeignet!</text:p>
      <text:p text:style-name="Standard"/>
      <text:p text:style-name="P32">Rote Bete „Marner Halanga“</text:p>
      <text:p text:style-name="Standard">Beta vulgaris– Rote Liste Sorte –</text:p>
      <text:p text:style-name="Standard">Diese robuste, ertragreiche, alte Sorte hat lange, walzenförmige, rote Wurzeln mit</text:p>
      <text:p text:style-name="Standard">mildem, fruchtigem, süßem Geschmack. Gut geeignet für Rohkost und zum Verarbeiten.</text:p>
      <text:p text:style-name="Standard"/>
      <text:p text:style-name="P33">Rote Gartenmelde</text:p>
      <text:p text:style-name="Standard">Atriplex hortensis „Rubra“ – Selbstaussäend –</text:p>
      <text:soft-page-break/>
      <text:p text:style-name="Standard">Die bis zu 2 m hohe dunkelrote Pflanze ist ein altes Salat- und Kochgemüse, das durch neue Spinatsorten verdrängt wurde.</text:p>
      <text:p text:style-name="Standard"/>
      <text:p text:style-name="P34">Stangenbohne „Bulgarische“</text:p>
      <text:p text:style-name="Standard">Phaseolus vulgaris var. Vulgaris –<text:s/>Landsorte –</text:p>
      <text:p text:style-name="Standard">Eine geschmackvolle, sehr breite, bis zu 25 cm lange, grüne Bohne ohne Fäden. Wird seit 1971 privat im Ruppiner Land angebaut.</text:p>
      <text:p text:style-name="Standard"/>
      <text:p text:style-name="P35">Stangenbohne „Lila“</text:p>
      <text:p text:style-name="Standard">Phaseolus vulgaris</text:p>
      <text:p text:style-name="Standard">Eine alte Sorte mit vielen langen lila Bohnen an einer kräftigen, stark rankenden Pflanze. Auch für den Balkon geeignet.</text:p>
      <text:p text:style-name="Standard"/>
      <text:p text:style-name="P36">Tomate „Bella“</text:p>
      <text:p text:style-name="Standard">Solanum lycopersicum - Landsorte -</text:p>
      <text:p text:style-name="Standard">Rote runde Salattomate mit gutem Geschmack! Freiland-und balkontauglich.</text:p>
      <text:p text:style-name="Standard"/>
      <text:p text:style-name="P37">Tomate „Haubners Vollendung“</text:p>
      <text:p text:style-name="Standard">Solanum lycopersicum– Rote-Liste-Sorte –</text:p>
      <text:p text:style-name="Standard">Frühe, rote,<text:s/>runde Salattomate mit fruchtigem, leicht süßem Geschmack. Eine ertragreiche Freilandsorte auch für den Balkon.</text:p>
      <text:p text:style-name="Standard"/>
      <text:p text:style-name="P38">Winterendivie „Grüner Riesen Frisée“</text:p>
      <text:p text:style-name="Standard"><text:s/>Cichorium endivia</text:p>
      <text:p text:style-name="Standard">Ein richtig krauser Winterendiviensalat mit einem angenehmen, bitteren Geschmack.</text:p>
      <text:p text:style-name="Standard"/>
      <text:p text:style-name="P39">Winterheckenzwiebel</text:p>
      <text:p text:style-name="Standard">Allium fistalosum</text:p>
      <text:p text:style-name="Standard">Horste bildende, ausdauernde Zwiebel, die das ganze Jahr beerntet werden kann.</text:p>
      <text:p text:style-name="Standard"/>
      <text:p text:style-name="P40">Zucchini, rankend „Bubango Cumplido“</text:p>
      <text:p text:style-name="Standard"><text:s/>Cucurbita pepo – Landsorte –</text:p>
      <text:p text:style-name="Standard">Von Teneriffa stammende Zucchini mit 5-8 Meter langen Ranken und vielen<text:s/>schmackhaften Früchten.</text:p>
      <text:p text:style-name="Standard"/>
      <text:p text:style-name="P41">Zucchini „Verte de Maraicher“</text:p>
      <text:p text:style-name="Standard">Cucurbita pepo</text:p>
      <text:p text:style-name="P42">Alte Sorte mit grünen Früchten. Gesunde, kräftige, nicht rankende Pflanzen mit gutem Fruchtansatz.</text:p>
      <text:p text:style-name="P43"/>
      <text:p text:style-name="P44">Zuckermais „Cukrova Cervena“</text:p>
      <text:p text:style-name="Standard">Zea mays</text:p>
      <text:p text:style-name="Standard"><text:s/>Ein mittelhoher, aus Ungarn stammender, Mais mit geschmackvollen roten Kolben.</text:p>
      <text:p text:style-name="Standard"/>
      <text:p text:style-name="P45">Zwiebel „Red Wetherfield“</text:p>
      <text:p text:style-name="Standard">Allium cepa – Rote Liste Sorte –</text:p>
      <text:p text:style-name="Standard">Eine sehr alte, violett-rote, große, leicht abgeflachte Salatzwiebel mit einer <text:s/>Schärfe und guter Lagerfähigkeit. Sie wurde 1834 in den USA gezüchtet.</text:p>
      <text:p text:style-name="Standard"/>
      <text:p text:style-name="P46">Zwiebel „Up<text:s/>to date“</text:p>
      <text:p text:style-name="Standard">Allium cepa – Rote Liste Sorte –</text:p>
      <text:p text:style-name="Standard">Eine große, gelbe, runde Küchenzwiebel mit guter Lagerfähigkeit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fzeile" style:display-name="Kopfzeile" style:family="paragraph" style:parent-style-name="HeaderandFooter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x Barker</meta:initial-creator>
    <dc:creator>xelabe xelabe</dc:creator>
    <meta:creation-date>2022-12-07T11:24:00Z</meta:creation-date>
    <dc:date>2022-12-07T11:24:00Z</dc:date>
    <meta:print-date>2022-11-28T15:27:00Z</meta:print-date>
    <meta:template xlink:href="Normal" xlink:type="simple"/>
    <meta:editing-cycles>2</meta:editing-cycles>
    <meta:editing-duration>PT0S</meta:editing-duration>
    <meta:document-statistic meta:page-count="4" meta:paragraph-count="11" meta:word-count="785" meta:character-count="5720" meta:row-count="41" meta:non-whitespace-character-count="4946"/>
  </office:meta>
</office:document-meta>
</file>